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333333" svg:stroke-opacity="100%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333333" svg:stroke-opacity="100%" draw:auto-grow-width="false" draw:auto-grow-height="false"/>
      <style:paragraph-properties style:font-independent-line-spacing="fals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333333" svg:stroke-opacity="100%" draw:auto-grow-width="false" draw:auto-grow-height="false"/>
      <style:paragraph-properties style:font-independent-line-spacing="fals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333333" svg:stroke-opacity="100%" draw:auto-grow-width="false" draw:auto-grow-height="false"/>
      <style:paragraph-properties style:font-independent-line-spacing="false" style:writing-mode="lr-tb"/>
    </style:style>
    <style:style style:family="presentation" style:name="a11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10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044" draw:master-page-name="Master2-Layout7-blank-Prázdný" presentation:presentation-page-layout-name="Master2-PPL7" draw:id="Slide-256">
        <draw:frame draw:id="id112" presentation:style-name="a1051" draw:name="Podnadpis 1" svg:x="0.3937in" svg:y="3.37142in" svg:width="10.23622in" svg:height="1.64928in" presentation:class="subtitle" presentation:placeholder="false">
          <draw:text-box>
            <text:p text:style-name="a1046" text:class-names="" text:cond-style-name=""><text:span text:style-name="a1045" text:class-names="">PRAVDĚPODOBNOST</text:span></text:p>
            <text:p text:style-name="a1050" text:class-names="" text:cond-style-name=""><text:span text:style-name="a1047" text:class-names="">Anna<text:s text:c="1"/></text:span><text:span text:style-name="a1048" text:class-names="">R., ZL3</text:span><text:span text:style-name="a1049" text:class-names=""/></text:p>
          </draw:text-box>
          <svg:title/>
          <svg:desc/>
        </draw:frame>
        <presentation:notes draw:style-name="a1054">
          <draw:page-thumbnail draw:page-number="1" svg:x="1.43576in" svg:y="1.12326in" svg:width="5.39583in" svg:height="4.04687in" presentation:class="page" draw:id="id113" presentation:style-name="a1052" draw:name="Zástupný symbol pro obrázek snímku 1">
            <svg:title/>
            <svg:desc/>
          </draw:page-thumbnail>
          <draw:frame draw:id="id114" presentation:style-name="a1053" draw:name="Zástupný symbol pro poznámky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55" draw:master-page-name="Master2-Layout7-blank-Prázdný" presentation:presentation-page-layout-name="Master2-PPL7" draw:id="Slide-257">
        <draw:frame draw:id="id115" presentation:style-name="a1058" draw:name="Nadpis 1" svg:x="0.62559in" svg:y="0.66969in" svg:width="9.41378in" svg:height="1.49567in" presentation:class="title" presentation:placeholder="false">
          <draw:text-box>
            <text:p text:style-name="a1057" text:class-names="" text:cond-style-name=""><text:span text:style-name="a1056" text:class-names="">Učitel musí vybrat 3 studentky do biologické soutěže.Ve třídě je 15 dívek.Jaká je P že vybere Bětku ?</text:span></text:p>
          </draw:text-box>
          <svg:title/>
          <svg:desc/>
        </draw:frame>
        <draw:frame draw:id="id116" presentation:style-name="a1095" draw:name="Zástupný symbol pro text 2" svg:x="0.98425in" svg:y="2.37008in" svg:width="9.2063in" svg:height="5.11024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n=15 (14+1) <text:s text:c="1"/>k=3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1.NE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2.NE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4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1" text:class-names="">m(A) =C</text:span><text:span text:style-name="a1072" text:class-names="">2</text:span><text:span text:style-name="a1073" text:class-names="">(14) . C</text:span><text:span text:style-name="a1074" text:class-names="">1</text:span><text:span text:style-name="a1075" text:class-names="">(1) =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9"/>= <text:s text:c="1"/>14! <text:s text:c="2"/>. <text:s text:c="2"/>1! <text:s text:c="10"/>= 91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12"/>2!.12! <text:s text:c="3"/>1! . 0!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n= C</text:span><text:span text:style-name="a1088" text:class-names="">3</text:span><text:span text:style-name="a1089" text:class-names="">(15) = 15! <text:s text:c="3"/>=455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20"/>3!.12!</text:span></text:p>
              </text:list-item>
            </text:list>
          </draw:text-box>
          <svg:title/>
          <svg:desc/>
        </draw:frame>
        <draw:custom-shape svg:x="2.75591in" svg:y="5.31496in" svg:width="1.37795in" svg:height="0in" draw:id="id117" draw:style-name="a1098" draw:name="Přímá spojnice 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2756in" svg:y="5.31496in" svg:width="1.1811in" svg:height="0in" draw:id="id118" draw:style-name="a1101" draw:name="Přímá spojnice 4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4016in" svg:y="6.88976in" svg:width="1.37795in" svg:height="0in" draw:id="id119" draw:style-name="a1104" draw:name="Přímá spojnice 5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107">
          <draw:page-thumbnail draw:page-number="2" svg:x="1.43583in" svg:y="1.12323in" svg:width="5.39567in" svg:height="4.04685in" presentation:class="page" draw:id="id120" presentation:style-name="a1105" draw:name="Zástupný symbol pro obrázek snímku 1">
            <svg:title/>
            <svg:desc/>
          </draw:page-thumbnail>
          <draw:frame draw:id="id121" presentation:style-name="a1106" draw:name="Zástupný symbol pro poznámky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08" draw:master-page-name="Master2-Layout7-blank-Prázdný" presentation:presentation-page-layout-name="Master2-PPL7" draw:id="Slide-258">
        <draw:frame draw:id="id122" presentation:style-name="a1122" draw:name="Podnadpis 1" svg:x="0.81024in" svg:y="0.38465in" svg:width="9.41378in" svg:height="7.1122in" presentation:class="subtitle" presentation:placeholder="false">
          <draw:text-box>
            <text:p text:style-name="a1110" text:class-names="" text:cond-style-name=""><text:span text:style-name="a1109" text:class-names="">P = 91 =0,2</text:span></text:p>
            <text:p text:style-name="a1112" text:class-names="" text:cond-style-name=""><text:span text:style-name="a1111" text:class-names=""><text:s text:c="35"/>455</text:span></text:p>
            <text:p text:style-name="a1114" text:class-names="" text:cond-style-name=""><text:span text:style-name="a1113" text:class-names=""/></text:p>
            <text:p text:style-name="a1117" text:class-names="" text:cond-style-name=""><text:span text:style-name="a1115" text:class-names=""><text:s text:c="24"/>0,2 . 100 =</text:span><text:span text:style-name="a1116" text:class-names="">20 %</text:span></text:p>
            <text:p text:style-name="a1119" text:class-names="" text:cond-style-name=""><text:span text:style-name="a1118" text:class-names=""/></text:p>
            <text:p text:style-name="a1121" text:class-names="" text:cond-style-name=""><text:span text:style-name="a1120" text:class-names="">Pravděpodobnost ,že <text:s text:c="1"/>bude vybrána Bětka je 20 %.</text:span></text:p>
          </draw:text-box>
          <svg:title/>
          <svg:desc/>
        </draw:frame>
        <draw:custom-shape svg:x="5.11811in" svg:y="2.75591in" svg:width="0.98425in" svg:height="0in" draw:id="id123" draw:style-name="a1125" draw:name="Přímá spojnice 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128">
          <draw:page-thumbnail draw:page-number="3" svg:x="1.43583in" svg:y="1.12323in" svg:width="5.39567in" svg:height="4.04685in" presentation:class="page" draw:id="id124" presentation:style-name="a1126" draw:name="Zástupný symbol pro obrázek snímku 1">
            <svg:title/>
            <svg:desc/>
          </draw:page-thumbnail>
          <draw:frame draw:id="id125" presentation:style-name="a1127" draw:name="Zástupný symbol pro poznámky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24in" svg:y="0.33543in" svg:width="9.41378in" svg:height="1.24055in"/>
      <presentation:placeholder presentation:object="object" svg:x="0.89961in" svg:y="2.3378in" svg:width="9.2063in" svg:height="5.20866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24in" svg:y="0.33543in" svg:width="9.41378in" svg:height="1.24055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24in" svg:y="0.33543in" svg:width="9.41378in" svg:height="1.24055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24in" svg:y="0.33543in" svg:width="9.41378in" svg:height="1.24055in"/>
      <presentation:placeholder presentation:object="outline" svg:x="0.89961in" svg:y="2.3378in" svg:width="9.2063in" svg:height="5.20866in"/>
    </style:presentation-page-layout>
    <style:presentation-page-layout style:name="Master2-PPL11" style:display-name="Svislý nadpis a text">
      <presentation:placeholder presentation:object="title" svg:x="7.87153in" svg:y="0.33507in" svg:width="2.35243in" svg:height="7.21181in"/>
      <presentation:placeholder presentation:object="outline" svg:x="0.81076in" svg:y="0.33507in" svg:width="6.8941in" svg:height="7.2118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text" style:name="a7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text" style:name="a6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 0in 0in 0in)" draw:stroke="none" draw:luminance="0%" draw:contrast="0%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none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fo:clip="rect(0in 0in 0in 0in)" draw:stroke="none" draw:luminance="0%" draw:contrast="0%" draw:image-opacity="100%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text" style:name="a7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none" draw:stroke="none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 style:parent-style-name="Graphics">
      <style:graphic-properties draw:fill="none" fo:clip="rect(0in 0in 0in 0in)" draw:stroke="none" draw:luminance="0%" draw:contrast="0%" draw:image-opacity="100%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text" style:name="a9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none" draw:stroke="non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 0in 0in 0in)" draw:stroke="none" draw:luminance="0%" draw:contrast="0%" draw:image-opacity="100%"/>
    </style:style>
    <style:style style:family="text" style:name="a9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1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utím lze upravit styl.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utím lze upravit styl.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Zástupný symbol pro obsah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title/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utím lze upravit styl.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title/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utím lze upravit styl.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Zástupný symbol pro obsah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Zástupný symbol pro obsah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title/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utím lze upravit styl.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title/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utím lze upravit styl.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title/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title/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utím lze upravit styl.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utím lze upravit styl.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utím lze upravit styl.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Zástupný symbol pro svislý text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title/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utím lze upravit styl.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Zástupný symbol pro svislý text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title/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69">
      <draw:frame draw:id="id69" draw:style-name="a570" draw:name="Obrázek 1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574" draw:name="Zástupný symbol pro nadpis 2" svg:x="0.81024in" svg:y="0.33543in" svg:width="9.41378in" svg:height="1.24055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71" presentation:style-name="a591" draw:name="Zástupný symbol pro text 3" svg:x="0.89961in" svg:y="2.3378in" svg:width="9.2063in" svg:height="5.2086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5" presentation:style-name="a592" draw:name="Zástupný symbol pro obrázek snímku 1">
          <svg:title/>
          <svg:desc/>
        </draw:page-thumbnail>
        <draw:frame draw:id="id6" presentation:style-name="a595" draw:name="Zástupný symbol pro poznámky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8" draw:name="Zástupný symbol pro záhlaví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Zástupný symbol pro datum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4" draw:name="Zástupný symbol pro zápatí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7" draw:name="Zástupný symbol pro číslo snímku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9">
      <draw:frame draw:id="id72" draw:layer="Master2-bg" draw:style-name="a610" draw:name="Obrázek 3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73" presentation:style-name="a615" draw:name="Nadpis 1" svg:x="0.82639in" svg:y="2.56771in" svg:width="9.37153in" svg:height="1.77257in" presentation:class="title" presentation:placeholder="false">
        <draw:text-box>
          <text:list text:style-name="a614">
            <text:list-item>
              <text:p text:style-name="a613" text:class-names="" text:cond-style-name=""><text:span text:style-name="a611" text:class-names="">Kliknutím lze upravit styl.</text:span><text:span text:style-name="a612" text:class-names=""/></text:p>
            </text:list-item>
          </text:list>
        </draw:text-box>
        <svg:title/>
        <svg:desc/>
      </draw:frame>
      <draw:frame draw:id="id74" presentation:style-name="a619" draw:name="Podnadpis 2" svg:x="1.65451in" svg:y="4.68403in" svg:width="7.71701in" svg:height="2.11285in" presentation:class="subtitle" presentation:placeholder="false">
        <draw:text-box>
          <text:p text:style-name="a618" text:class-names="" text:cond-style-name=""><text:span text:style-name="a616" text:class-names="">Kliknutím lze upravit styl předlohy.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Zástupný symbol pro obrázek snímku 1">
          <svg:title/>
          <svg:desc/>
        </draw:page-thumbnail>
        <draw:frame draw:id="id6" presentation:style-name="a623" draw:name="Zástupný symbol pro poznámky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Zástupný symbol pro záhlaví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Zástupný symbol pro datum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Zástupný symbol pro zápatí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Zástupný symbol pro číslo snímku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7">
      <draw:frame draw:id="id75" draw:layer="Master2-bg" draw:style-name="a638" draw:name="Obrázek 3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76" presentation:style-name="a643" draw:name="Nadpis 1" svg:x="0.81024in" svg:y="0.33543in" svg:width="9.41378in" svg:height="1.24055in" presentation:class="title" presentation:placeholder="false">
        <draw:text-box>
          <text:list text:style-name="a642">
            <text:list-item>
              <text:p text:style-name="a641" text:class-names="" text:cond-style-name=""><text:span text:style-name="a639" text:class-names="">Kliknutím lze upravit styl.</text:span><text:span text:style-name="a640" text:class-names=""/></text:p>
            </text:list-item>
          </text:list>
        </draw:text-box>
        <svg:title/>
        <svg:desc/>
      </draw:frame>
      <draw:frame draw:id="id77" presentation:style-name="a660" draw:name="Zástupný symbol pro obsah 2" svg:x="0.89961in" svg:y="2.3378in" svg:width="9.2063in" svg:height="5.20866in" presentation:class="object" presentation:placeholder="false">
        <draw:text-box>
          <text:list text:style-name="a646">
            <text:list-item>
              <text:p text:style-name="a645" text:class-names="" text:cond-style-name=""><text:span text:style-name="a644" text:class-names="">Kliknutím lze upravit styly předlohy textu.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Druhá úroveň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Pátá úroveň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Zástupný symbol pro obrázek snímku 1">
          <svg:title/>
          <svg:desc/>
        </draw:page-thumbnail>
        <draw:frame draw:id="id6" presentation:style-name="a664" draw:name="Zástupný symbol pro poznámky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7" draw:name="Zástupný symbol pro záhlaví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Zástupný symbol pro datum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3" draw:name="Zástupný symbol pro zápatí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6" draw:name="Zástupný symbol pro číslo snímku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78">
      <draw:frame draw:id="id78" draw:layer="Master2-bg" draw:style-name="a679" draw:name="Obrázek 3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79" presentation:style-name="a684" draw:name="Nadpis 1" svg:x="0.87153in" svg:y="5.3125in" svg:width="9.36979in" svg:height="1.64236in" presentation:class="title" presentation:placeholder="false">
        <draw:text-box>
          <text:list text:style-name="a683">
            <text:list-item>
              <text:p text:style-name="a682" text:class-names="" text:cond-style-name=""><text:span text:style-name="a680" text:class-names="">Kliknutím lze upravit styl.</text:span><text:span text:style-name="a681" text:class-names=""/></text:p>
            </text:list-item>
          </text:list>
        </draw:text-box>
        <svg:title/>
        <svg:desc/>
      </draw:frame>
      <draw:frame draw:id="id80" presentation:style-name="a688" draw:name="Zástupný symbol pro text 2" svg:x="0.87153in" svg:y="3.50347in" svg:width="9.36979in" svg:height="1.80903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05">
        <draw:page-thumbnail svg:x="1.21063in" svg:y="0.88858in" svg:width="5.84567in" svg:height="4.38425in" presentation:class="page" draw:id="id5" presentation:style-name="a689" draw:name="Zástupný symbol pro obrázek snímku 1">
          <svg:title/>
          <svg:desc/>
        </draw:page-thumbnail>
        <draw:frame draw:id="id6" presentation:style-name="a692" draw:name="Zástupný symbol pro poznámky 2" svg:x="0.82677in" svg:y="5.55394in" svg:width="6.61378in" svg:height="5.26142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7" presentation:style-name="a695" draw:name="Zástupný symbol pro záhlaví 3" svg:x="0in" svg:y="0in" svg:width="3.5878in" svg:height="0.5842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" presentation:style-name="a698" draw:name="Zástupný symbol pro datum 4" svg:x="4.67953in" svg:y="0in" svg:width="3.5878in" svg:height="0.5842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1" draw:name="Zástupný symbol pro zápatí 5" svg:x="0in" svg:y="11.10827in" svg:width="3.5878in" svg:height="0.5842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0" presentation:style-name="a704" draw:name="Zástupný symbol pro číslo snímku 6" svg:x="4.67953in" svg:y="11.10827in" svg:width="3.5878in" svg:height="0.5842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06">
      <draw:frame draw:id="id81" draw:layer="Master2-bg" draw:style-name="a707" draw:name="Obrázek 4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82" presentation:style-name="a712" draw:name="Nadpis 1" svg:x="0.81024in" svg:y="0.33543in" svg:width="9.41378in" svg:height="1.24055in" presentation:class="title" presentation:placeholder="false">
        <draw:text-box>
          <text:list text:style-name="a711">
            <text:list-item>
              <text:p text:style-name="a710" text:class-names="" text:cond-style-name=""><text:span text:style-name="a708" text:class-names="">Kliknutím lze upravit styl.</text:span><text:span text:style-name="a709" text:class-names=""/></text:p>
            </text:list-item>
          </text:list>
        </draw:text-box>
        <svg:title/>
        <svg:desc/>
      </draw:frame>
      <draw:frame draw:id="id83" presentation:style-name="a729" draw:name="Zástupný symbol pro obsah 2" svg:x="0.89931in" svg:y="2.33854in" svg:width="4.5191in" svg:height="5.20833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>Kliknutím lze upravit styly předlohy textu.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Druhá úroveň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Pátá úroveň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46" draw:name="Zástupný symbol pro obsah 3" svg:x="5.58507in" svg:y="2.33854in" svg:width="4.52083in" svg:height="5.2083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nutím lze upravit styly předlohy textu.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há úroveň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átá úroveň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Zástupný symbol pro obrázek snímku 1">
          <svg:title/>
          <svg:desc/>
        </draw:page-thumbnail>
        <draw:frame draw:id="id6" presentation:style-name="a750" draw:name="Zástupný symbol pro poznámky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Zástupný symbol pro záhlaví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Zástupný symbol pro datum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Zástupný symbol pro zápatí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Zástupný symbol pro číslo snímku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64">
      <draw:frame draw:id="id85" draw:layer="Master2-bg" draw:style-name="a765" draw:name="Obrázek 6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86" presentation:style-name="a770" draw:name="Nadpis 1" svg:x="0.55208in" svg:y="0.3316in" svg:width="9.92188in" svg:height="1.37674in" presentation:class="title" presentation:placeholder="false">
        <draw:text-box>
          <text:list text:style-name="a769">
            <text:list-item>
              <text:p text:style-name="a768" text:class-names="" text:cond-style-name=""><text:span text:style-name="a766" text:class-names="">Kliknutím lze upravit styl.</text:span><text:span text:style-name="a767" text:class-names=""/></text:p>
            </text:list-item>
          </text:list>
        </draw:text-box>
        <svg:title/>
        <svg:desc/>
      </draw:frame>
      <draw:frame draw:id="id87" presentation:style-name="a774" draw:name="Zástupný symbol pro text 2" svg:x="0.55208in" svg:y="1.85069in" svg:width="4.86979in" svg:height="0.77083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Kliknutím lze upravit styly předlohy textu.</text:span></text:p>
            </text:list-item>
          </text:list>
        </draw:text-box>
        <svg:title/>
        <svg:desc/>
      </draw:frame>
      <draw:frame draw:id="id88" presentation:style-name="a791" draw:name="Zástupný symbol pro obsah 3" svg:x="0.55208in" svg:y="2.62153in" svg:width="4.86979in" svg:height="4.76389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utím lze upravit styly předlohy textu.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ruhá úroveň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Pátá úroveň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5" draw:name="Zástupný symbol pro text 4" svg:x="5.60069in" svg:y="1.85069in" svg:width="4.87326in" svg:height="0.77083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iknutím lze upravit styly předlohy textu.</text:span></text:p>
            </text:list-item>
          </text:list>
        </draw:text-box>
        <svg:title/>
        <svg:desc/>
      </draw:frame>
      <draw:frame draw:id="id90" presentation:style-name="a812" draw:name="Zástupný symbol pro obsah 5" svg:x="5.60069in" svg:y="2.62153in" svg:width="4.87326in" svg:height="4.76389in" presentation:class="object" presentation:placeholder="false">
        <draw:text-box>
          <text:list text:style-name="a798">
            <text:list-item>
              <text:p text:style-name="a797" text:class-names="" text:cond-style-name=""><text:span text:style-name="a796" text:class-names="">Kliknutím lze upravit styly předlohy textu.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Druhá úroveň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Pátá úroveň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9">
        <draw:page-thumbnail svg:x="1.21063in" svg:y="0.88858in" svg:width="5.84567in" svg:height="4.38425in" presentation:class="page" draw:id="id5" presentation:style-name="a813" draw:name="Zástupný symbol pro obrázek snímku 1">
          <svg:title/>
          <svg:desc/>
        </draw:page-thumbnail>
        <draw:frame draw:id="id6" presentation:style-name="a816" draw:name="Zástupný symbol pro poznámky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Zástupný symbol pro záhlaví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Zástupný symbol pro datum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Zástupný symbol pro zápatí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Zástupný symbol pro číslo snímku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30">
      <draw:frame draw:id="id91" draw:layer="Master2-bg" draw:style-name="a831" draw:name="Obrázek 2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92" presentation:style-name="a836" draw:name="Nadpis 1" svg:x="0.81024in" svg:y="0.33543in" svg:width="9.41378in" svg:height="1.24055in" presentation:class="title" presentation:placeholder="false">
        <draw:text-box>
          <text:list text:style-name="a835">
            <text:list-item>
              <text:p text:style-name="a834" text:class-names="" text:cond-style-name=""><text:span text:style-name="a832" text:class-names="">Kliknutím lze upravit styl.</text:span><text:span text:style-name="a833" text:class-names=""/></text:p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54">
      <draw:frame draw:id="id93" draw:layer="Master2-bg" draw:style-name="a855" draw:name="Obrázek 1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Zástupný symbol pro obrázek snímku 1">
          <svg:title/>
          <svg:desc/>
        </draw:page-thumbnail>
        <draw:frame draw:id="id6" presentation:style-name="a859" draw:name="Zástupný symbol pro poznámky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Zástupný symbol pro záhlaví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Zástupný symbol pro datum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Zástupný symbol pro zápatí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Zástupný symbol pro číslo snímku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73">
      <draw:frame draw:id="id94" draw:layer="Master2-bg" draw:style-name="a874" draw:name="Obrázek 4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95" presentation:style-name="a879" draw:name="Nadpis 1" svg:x="0.55208in" svg:y="0.32986in" svg:width="3.62674in" svg:height="1.39931in" presentation:class="title" presentation:placeholder="false">
        <draw:text-box>
          <text:list text:style-name="a878">
            <text:list-item>
              <text:p text:style-name="a877" text:class-names="" text:cond-style-name=""><text:span text:style-name="a875" text:class-names="">Kliknutím lze upravit styl.</text:span><text:span text:style-name="a876" text:class-names=""/></text:p>
            </text:list-item>
          </text:list>
        </draw:text-box>
        <svg:title/>
        <svg:desc/>
      </draw:frame>
      <draw:frame draw:id="id96" presentation:style-name="a896" draw:name="Zástupný symbol pro obsah 2" svg:x="4.31076in" svg:y="0.32986in" svg:width="6.16319in" svg:height="7.05556in" presentation:class="object" presentation:placeholder="false">
        <draw:text-box>
          <text:list text:style-name="a882">
            <text:list-item>
              <text:p text:style-name="a881" text:class-names="" text:cond-style-name=""><text:span text:style-name="a880" text:class-names="">Kliknutím lze upravit styly předlohy textu.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Druhá úroveň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list text:style-name="a895">
                            <text:list-item>
                              <text:p text:style-name="a894" text:class-names="" text:cond-style-name=""><text:span text:style-name="a892" text:class-names="">Pátá úroveň</text:span><text:span text:style-name="a8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00" draw:name="Zástupný symbol pro text 3" svg:x="0.55208in" svg:y="1.72917in" svg:width="3.62674in" svg:height="5.65625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5" presentation:style-name="a901" draw:name="Zástupný symbol pro obrázek snímku 1">
          <svg:title/>
          <svg:desc/>
        </draw:page-thumbnail>
        <draw:frame draw:id="id6" presentation:style-name="a904" draw:name="Zástupný symbol pro poznámky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7" presentation:style-name="a907" draw:name="Zástupný symbol pro záhlaví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8" presentation:style-name="a910" draw:name="Zástupný symbol pro datum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9" presentation:style-name="a913" draw:name="Zástupný symbol pro zápatí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" presentation:style-name="a916" draw:name="Zástupný symbol pro číslo snímku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18">
      <draw:frame draw:id="id98" draw:layer="Master2-bg" draw:style-name="a919" draw:name="Obrázek 4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99" presentation:style-name="a924" draw:name="Nadpis 1" svg:x="2.16146in" svg:y="5.78646in" svg:width="6.61458in" svg:height="0.68403in" presentation:class="title" presentation:placeholder="false">
        <draw:text-box>
          <text:list text:style-name="a923">
            <text:list-item>
              <text:p text:style-name="a922" text:class-names="" text:cond-style-name=""><text:span text:style-name="a920" text:class-names="">Kliknutím lze upravit styl.</text:span><text:span text:style-name="a921" text:class-names=""/></text:p>
            </text:list-item>
          </text:list>
        </draw:text-box>
        <svg:title/>
        <svg:desc/>
      </draw:frame>
      <draw:frame draw:id="id100" presentation:style-name="a927" draw:name="Zástupný symbol pro obrázek 2" svg:x="2.16146in" svg:y="0.73785in" svg:width="6.61458in" svg:height="4.96181in" presentation:class="graphic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01" presentation:style-name="a931" draw:name="Zástupný symbol pro text 3" svg:x="2.16146in" svg:y="6.47049in" svg:width="6.61458in" svg:height="0.97049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48">
        <draw:page-thumbnail svg:x="1.21063in" svg:y="0.88858in" svg:width="5.84567in" svg:height="4.38425in" presentation:class="page" draw:id="id5" presentation:style-name="a932" draw:name="Zástupný symbol pro obrázek snímku 1">
          <svg:title/>
          <svg:desc/>
        </draw:page-thumbnail>
        <draw:frame draw:id="id6" presentation:style-name="a935" draw:name="Zástupný symbol pro poznámky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7" presentation:style-name="a938" draw:name="Zástupný symbol pro záhlaví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8" presentation:style-name="a941" draw:name="Zástupný symbol pro datum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9" presentation:style-name="a944" draw:name="Zástupný symbol pro zápatí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7" draw:name="Zástupný symbol pro číslo snímku 6" svg:x="4.67953in" svg:y="11.10827in" svg:width="3.5878in" svg:height="0.58425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49">
      <draw:frame draw:id="id102" draw:layer="Master2-bg" draw:style-name="a950" draw:name="Obrázek 3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03" presentation:style-name="a955" draw:name="Nadpis 1" svg:x="0.81024in" svg:y="0.33543in" svg:width="9.41378in" svg:height="1.24055in" presentation:class="title" presentation:placeholder="false">
        <draw:text-box>
          <text:list text:style-name="a954">
            <text:list-item>
              <text:p text:style-name="a953" text:class-names="" text:cond-style-name=""><text:span text:style-name="a951" text:class-names="">Kliknutím lze upravit styl.</text:span><text:span text:style-name="a952" text:class-names=""/></text:p>
            </text:list-item>
          </text:list>
        </draw:text-box>
        <svg:title/>
        <svg:desc/>
      </draw:frame>
      <draw:frame draw:id="id104" presentation:style-name="a972" draw:name="Zástupný symbol pro svislý text 2" svg:x="0.89961in" svg:y="2.3378in" svg:width="9.2063in" svg:height="5.20866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Kliknutím lze upravit styly předlohy textu.</text:span></text:p>
            </text:list-item>
          </text:list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9" text:class-names="">Druhá úroveň</text:span></text:p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p text:style-name="a963" text:class-names="" text:cond-style-name=""><text:span text:style-name="a9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p text:style-name="a966" text:class-names="" text:cond-style-name=""><text:span text:style-name="a9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8" text:class-names="">Pátá úroveň</text:span><text:span text:style-name="a9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9">
        <draw:page-thumbnail svg:x="1.21063in" svg:y="0.88858in" svg:width="5.84567in" svg:height="4.38425in" presentation:class="page" draw:id="id5" presentation:style-name="a973" draw:name="Zástupný symbol pro obrázek snímku 1">
          <svg:title/>
          <svg:desc/>
        </draw:page-thumbnail>
        <draw:frame draw:id="id6" presentation:style-name="a976" draw:name="Zástupný symbol pro poznámky 2" svg:x="0.82677in" svg:y="5.55394in" svg:width="6.61378in" svg:height="5.26142in" presentation:class="notes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79" draw:name="Zástupný symbol pro záhlaví 3" svg:x="0in" svg:y="0in" svg:width="3.5878in" svg:height="0.5842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Zástupný symbol pro datum 4" svg:x="4.67953in" svg:y="0in" svg:width="3.5878in" svg:height="0.58425in" presentation:class="date-time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Zástupný symbol pro zápatí 5" svg:x="0in" svg:y="11.10827in" svg:width="3.5878in" svg:height="0.5842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Zástupný symbol pro číslo snímku 6" svg:x="4.67953in" svg:y="11.10827in" svg:width="3.5878in" svg:height="0.58425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990">
      <draw:frame draw:id="id105" draw:layer="Master2-bg" draw:style-name="a991" draw:name="Obrázek 3" svg:x="0in" svg:y="0in" svg:width="11.02362in" svg:height="8.26772in" style:rel-width="scale" style:rel-height="scale">
        <draw:image xlink:href="media/image1.jpg" xlink:type="simple" xlink:show="embed" xlink:actuate="onLoad"/>
        <svg:title/>
        <svg:desc/>
      </draw:frame>
      <draw:frame draw:id="id106" presentation:style-name="a996" draw:name="Svislý nadpis 1" svg:x="7.87153in" svg:y="0.33507in" svg:width="2.35243in" svg:height="7.21181in" presentation:class="title" presentation:placeholder="false">
        <draw:text-box>
          <text:list text:style-name="a995">
            <text:list-item>
              <text:p text:style-name="a994" text:class-names="" text:cond-style-name=""><text:span text:style-name="a992" text:class-names="">Kliknutím lze upravit styl.</text:span><text:span text:style-name="a993" text:class-names=""/></text:p>
            </text:list-item>
          </text:list>
        </draw:text-box>
        <svg:title/>
        <svg:desc/>
      </draw:frame>
      <draw:frame draw:id="id107" presentation:style-name="a1013" draw:name="Zástupný symbol pro svislý text 2" svg:x="0.81076in" svg:y="0.33507in" svg:width="6.8941in" svg:height="7.2118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Kliknutím lze upravit styly předlohy textu.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Druhá úroveň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Pátá úroveň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0">
        <draw:page-thumbnail svg:x="1.21063in" svg:y="0.88858in" svg:width="5.84567in" svg:height="4.38425in" presentation:class="page" draw:id="id5" presentation:style-name="a1014" draw:name="Zástupný symbol pro obrázek snímku 1">
          <svg:title/>
          <svg:desc/>
        </draw:page-thumbnail>
        <draw:frame draw:id="id6" presentation:style-name="a1017" draw:name="Zástupný symbol pro poznámky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Zástupný symbol pro záhlaví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Zástupný symbol pro datum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Zástupný symbol pro zápatí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Zástupný symbol pro číslo snímku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31">
      <draw:frame draw:id="id108" presentation:style-name="a1034" draw:name="Zástupný symbol pro záhlaví 1" svg:x="0in" svg:y="0in" svg:width="3.5878in" svg:height="0.58425in" presentation:class="head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09" presentation:style-name="a1037" draw:name="Zástupný symbol pro datum 2" svg:x="4.67953in" svg:y="0in" svg:width="3.5878in" svg:height="0.58425in" presentation:class="date-time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10" presentation:style-name="a1040" draw:name="Zástupný symbol pro zápatí 3" svg:x="0in" svg:y="11.10827in" svg:width="3.5878in" svg:height="0.58425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11" presentation:style-name="a1043" draw:name="Zástupný symbol pro číslo snímku 4" svg:x="4.67953in" svg:y="11.10827in" svg:width="3.5878in" svg:height="0.58425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anna repata</meta:initial-creator>
    <dc:creator>Vladimír Pančocha</dc:creator>
    <meta:creation-date>2011-03-15T19:39:50Z</meta:creation-date>
    <dc:date>2012-11-11T10:02:55Z</dc:date>
    <meta:editing-cycles>2</meta:editing-cycles>
    <meta:editing-duration>PT74S</meta:editing-duration>
    <meta:document-statistic meta:paragraph-count="19" meta:word-count="96"/>
  </office:meta>
</office:document-meta>
</file>